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huisvestiging voor ‘Shortstay’ – arbeidsmigranten aan Boekhorstweg 11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ekhorstweg 11, 6105 AD te Maria Hoop / Echt-Susteren / ingekomen 5 oktober 2023 / het realiseren van huisvestiging voor ‘Shortstay’ – arbeidsmigran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20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huisvestiging voor ‘Shortstay’ – arbeidsmigranten aan Boekhorstweg 11 te Maria Hoo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204</meta:user-defined>
    <meta:user-defined meta:name="OVERHEIDop.GmbID/DC.identifier">gmb-2023-442204</meta:user-defined>
    <meta:user-defined meta:name="OVERHEIDop.versieInformatie"/>
  </office:meta>
</office:document-meta>
</file>