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bouwwoning, Westzijdeweg 25 E te Hazerswoude-dorp, V2023/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25 E te Hazerswoude-dorp</text:p>
            <text:p text:style-name="common-al"/>
            <text:p text:style-name="common-al">V2023/513</text:p>
            <text:p text:style-name="common-al">het realiseren van een nieuwbouwwoning</text:p>
            <text:p text:style-name="common-al">Datum verleend: 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2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ieuwbouwwoning, Westzijdeweg 25 E te Hazerswoude-dorp, V2023/513</meta:user-defined>
    <meta:user-defined meta:name="DCTERMS.W3CDTF/DCTERMS.available">2023-10-18</meta:user-defined>
    <meta:user-defined meta:name="DCTERMS.W3CDTF/OVERHEIDop.jaargang">2023</meta:user-defined>
    <meta:user-defined meta:name="OVERHEIDop.publicationIssue">442202</meta:user-defined>
    <meta:user-defined meta:name="OVERHEIDop.GmbID/DC.identifier">gmb-2023-442202</meta:user-defined>
    <meta:user-defined meta:name="OVERHEIDop.versieInformatie"/>
  </office:meta>
</office:document-meta>
</file>