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units voor dagbesteding (3 tot 6 maanden), Kortsteekterweg 32 te Alphen aan den Rijn 2407 AH, V2023/5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32 te Alphen aan den Rijn</text:p>
            <text:p text:style-name="common-al">2407 AH</text:p>
            <text:p text:style-name="common-al">V2023/574</text:p>
            <text:p text:style-name="common-al">het tijdelijk plaatsen van units voor dagbesteding (3 tot 6 maanden)</text:p>
            <text:p text:style-name="common-al">Datum verleend: 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2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units voor dagbesteding (3 tot 6 maanden), Kortsteekterweg 32 te Alphen aan den Rijn 2407 AH, V2023/574</meta:user-defined>
    <meta:user-defined meta:name="DCTERMS.W3CDTF/DCTERMS.available">2023-10-18</meta:user-defined>
    <meta:user-defined meta:name="DCTERMS.W3CDTF/OVERHEIDop.jaargang">2023</meta:user-defined>
    <meta:user-defined meta:name="OVERHEIDop.publicationIssue">442201</meta:user-defined>
    <meta:user-defined meta:name="OVERHEIDop.GmbID/DC.identifier">gmb-2023-442201</meta:user-defined>
    <meta:user-defined meta:name="OVERHEIDop.versieInformatie"/>
  </office:meta>
</office:document-meta>
</file>