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achtenveld 22 24, het omzetten van bedrijfs- naar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oktober 2023 een aanvraag omgevingsvergunning ontvangen voor het omzetten van bedrijfs- naar reguliere woning, activiteit *3 op de locatie Krachtenveld 22 24. De aanvraag heeft dossiernummer 23Z0002399.</text:p>
            <text:p text:style-name="common-al"/>
            <text:p text:style-name="common-al"> Ter inzage</text:p>
            <text:p text:style-name="common-al">De stukken liggen vanaf 25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220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3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Krachtenveld 22 24, het omzetten van bedrijfs- naar reguliere wo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2200</meta:user-defined>
    <meta:user-defined meta:name="OVERHEIDop.GmbID/DC.identifier">gmb-2023-442200</meta:user-defined>
    <meta:user-defined meta:name="OVERHEIDop.versieInformatie"/>
  </office:meta>
</office:document-meta>
</file>