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1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599</text:span>
          </text:p>
            <text:p text:style-name="common-al">Gemeente Aalsmeer heeft op 28 januari 2023 een aanvraag omgevingsvergunning ontvangen voor het aanleggen van een pad en een in- en uitrit naar de openbare weg. De locatie is Oosteinderweg 313a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85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2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13a in Aalsm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20</meta:user-defined>
    <meta:user-defined meta:name="OVERHEIDop.GmbID/DC.identifier">gmb-2023-44220</meta:user-defined>
    <meta:user-defined meta:name="OVERHEIDop.versieInformatie"/>
  </office:meta>
</office:document-meta>
</file>