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&amp;B aan de Maasdijk 109 in Aalst. Zaaknummer: ODR2312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0-2023. De aanvraag omgevingsvergunning heeft betrekking op het uitbreiden van een B&amp;B op het adres Maasdijk 109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1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52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reiden van een B&amp;B aan de Maasdijk 109 in Aalst. Zaaknummer: ODR2312525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197</meta:user-defined>
    <meta:user-defined meta:name="OVERHEIDop.GmbID/DC.identifier">gmb-2023-442197</meta:user-defined>
    <meta:user-defined meta:name="OVERHEIDop.versieInformatie"/>
  </office:meta>
</office:document-meta>
</file>