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tal dakunits, Ridderhof 2 te Alphen aan den Rijn, V2023/5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 2 te Alphen aan den Rijn</text:p>
            <text:p text:style-name="common-al">2402 EN</text:p>
            <text:p text:style-name="common-al">V2023/578</text:p>
            <text:p text:style-name="common-al">het plaatsen van een aantal dakunits</text:p>
            <text:p text:style-name="common-al">Datum verleend: 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antal dakunits, Ridderhof 2 te Alphen aan den Rijn, V2023/578</meta:user-defined>
    <meta:user-defined meta:name="DCTERMS.W3CDTF/DCTERMS.available">2023-10-18</meta:user-defined>
    <meta:user-defined meta:name="DCTERMS.W3CDTF/OVERHEIDop.jaargang">2023</meta:user-defined>
    <meta:user-defined meta:name="OVERHEIDop.publicationIssue">442196</meta:user-defined>
    <meta:user-defined meta:name="OVERHEIDop.GmbID/DC.identifier">gmb-2023-442196</meta:user-defined>
    <meta:user-defined meta:name="OVERHEIDop.versieInformatie"/>
  </office:meta>
</office:document-meta>
</file>