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0 en 10A, 5401 GP Uden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het besluit genomen om de aanvraag omgevingsvergunning met zaaknummer <text:span text:style-name="nadrukvet">71477-2023</text:span> buiten behandeling te stellen.</text:p>
            <text:p text:style-name="common-al">De zaak betreft locatie Markt 10 en 10A, 5401 GP Uden, en heeft de omschrijving "bouwen van een winkelpand en erboven 2 appartementen (bestaande bebouwing zal worden gesloopt)".</text:p>
            <text:p text:style-name="common-al">Indien u belanghebbende bent, kunt u bezwaar maken tegen dit besluit.</text:p>
            <text:p text:style-name="common-al">De termijn voor het indienen van een bezwaar start op 18 oktober 2023 en duurt 6 weken, tot en met 29 november 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19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14772023</meta:user-defined>
    <meta:user-defined meta:name="DCTERMS.abstract">bouwen van een winkelpand en erboven 2 appartementen (bestaande bebouwing zal worden gesloop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10 en 10A, 5401 GP Uden, buiten behandeling stell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95</meta:user-defined>
    <meta:user-defined meta:name="OVERHEIDop.GmbID/DC.identifier">gmb-2023-442195</meta:user-defined>
    <meta:user-defined meta:name="OVERHEIDop.versieInformatie"/>
  </office:meta>
</office:document-meta>
</file>