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de dakkapel op het voordakvlak, Prinses Margrietstraat 7 te Koudekerk aan den Rijn, V2023/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Margrietstraat 7 te Koudekerk aan den Rijn</text:p>
            <text:p text:style-name="common-al">2396 XC</text:p>
            <text:p text:style-name="common-al">V2023/567</text:p>
            <text:p text:style-name="common-al">het verbreden van de dakkapel op het voordakvlak</text:p>
            <text:p text:style-name="common-al">Datum verleend: 9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1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reden van de dakkapel op het voordakvlak, Prinses Margrietstraat 7 te Koudekerk aan den Rijn, V2023/567</meta:user-defined>
    <meta:user-defined meta:name="DCTERMS.W3CDTF/DCTERMS.available">2023-10-18</meta:user-defined>
    <meta:user-defined meta:name="DCTERMS.W3CDTF/OVERHEIDop.jaargang">2023</meta:user-defined>
    <meta:user-defined meta:name="OVERHEIDop.publicationIssue">442194</meta:user-defined>
    <meta:user-defined meta:name="OVERHEIDop.GmbID/DC.identifier">gmb-2023-442194</meta:user-defined>
    <meta:user-defined meta:name="OVERHEIDop.versieInformatie"/>
  </office:meta>
</office:document-meta>
</file>