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5098) de Star 51a Leidschendam aanleggen van een driving range en minigol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een driving range en minigolf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oktober 2023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21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45098) de Star 51a Leidschendam aanleggen van een driving range en minigolf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91</meta:user-defined>
    <meta:user-defined meta:name="OVERHEIDop.GmbID/DC.identifier">gmb-2023-442191</meta:user-defined>
    <meta:user-defined meta:name="OVERHEIDop.versieInformatie"/>
  </office:meta>
</office:document-meta>
</file>