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unnelkas, achter Burgemeester Smitweg 2, perceel K/635 te Hazerswoude-Dorp, V2023/5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Burgemeester Smitweg 2, perceel K/635 te Hazerswoude-Dorp</text:p>
            <text:p text:style-name="common-al"/>
            <text:p text:style-name="common-al">V2023/580</text:p>
            <text:p text:style-name="common-al">het plaatsen van een tunnelkas</text:p>
            <text:p text:style-name="common-al">Datum verleend: 9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18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8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8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plaatsen van een tunnelkas, achter Burgemeester Smitweg 2, perceel K/635 te Hazerswoude-Dorp, V2023/580</meta:user-defined>
    <meta:user-defined meta:name="DCTERMS.W3CDTF/DCTERMS.available">2023-10-18</meta:user-defined>
    <meta:user-defined meta:name="DCTERMS.W3CDTF/OVERHEIDop.jaargang">2023</meta:user-defined>
    <meta:user-defined meta:name="OVERHEIDop.publicationIssue">442189</meta:user-defined>
    <meta:user-defined meta:name="OVERHEIDop.GmbID/DC.identifier">gmb-2023-442189</meta:user-defined>
    <meta:user-defined meta:name="OVERHEIDop.versieInformatie"/>
  </office:meta>
</office:document-meta>
</file>