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verduurzamen van de woning , Tollweide 5 te Koudekerk aan den Rijn, V2023/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llweide 5 te Koudekerk aan den Rijn</text:p>
            <text:p text:style-name="common-al">2396 VL</text:p>
            <text:p text:style-name="common-al">V2023/618</text:p>
            <text:p text:style-name="common-al">het verbouwen en verduurzamen van de woning </text:p>
            <text:p text:style-name="common-al">Datum verleend: 9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1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en verduurzamen van de woning , Tollweide 5 te Koudekerk aan den Rijn, V2023/618</meta:user-defined>
    <meta:user-defined meta:name="DCTERMS.W3CDTF/DCTERMS.available">2023-10-18</meta:user-defined>
    <meta:user-defined meta:name="DCTERMS.W3CDTF/OVERHEIDop.jaargang">2023</meta:user-defined>
    <meta:user-defined meta:name="OVERHEIDop.publicationIssue">442188</meta:user-defined>
    <meta:user-defined meta:name="OVERHEIDop.GmbID/DC.identifier">gmb-2023-442188</meta:user-defined>
    <meta:user-defined meta:name="OVERHEIDop.versieInformatie"/>
  </office:meta>
</office:document-meta>
</file>