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vervangen en bijbouwen van steigers , Prinses Beatrixhaven en Prins Willem-Alexanderhaven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vervangen en bijbouwen van steigers op locatie Prinses Beatrixhaven en Prins Willem-Alexanderhaven in Yersek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uitvoeren van een werk of werkzaamheden</text:p>
              </text:list-item>
            </text:list>
            <text:p text:style-name="common-al">De aanvraag is geregistreerd onder zaaknummer Z2023-000280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6 oktober 2023. De gemeente Reimerswaal neemt daarover waarschijnlijk uiterlijk 1 dec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42177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7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7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280</meta:user-defined>
    <meta:user-defined meta:name="DCTERMS.abstract">Voor: het vervangen en bijbouwen van steigers . Locatie: Prinses Beatrixhaven en Prins Willem-Alexanderhaven in Yerseke. Datum ontvangst: 6 oktober 2023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ergunning voor het vervangen en bijbouwen van steigers , Prinses Beatrixhaven en Prins Willem-Alexanderhaven in Yerseke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177</meta:user-defined>
    <meta:user-defined meta:name="OVERHEIDop.GmbID/DC.identifier">gmb-2023-442177</meta:user-defined>
    <meta:user-defined meta:name="OVERHEIDop.versieInformatie"/>
  </office:meta>
</office:document-meta>
</file>