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eerling 15 in Castricum, het vervangen van de draagconstructie, verzenddatum 9 oktober 2023 (Z23 143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1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eerling 15 in Castricum, het vervangen van de draagconstructie, verzenddatum 9 oktober 2023 (Z23 143481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75</meta:user-defined>
    <meta:user-defined meta:name="OVERHEIDop.GmbID/DC.identifier">gmb-2023-442175</meta:user-defined>
    <meta:user-defined meta:name="OVERHEIDop.versieInformatie"/>
  </office:meta>
</office:document-meta>
</file>