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68 in Limmen, het aanleggen van uitwegen, verzenddatum 10 oktober 2023 (Z23 141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17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ijksweg 68 in Limmen, het aanleggen van uitwegen, verzenddatum 10 oktober 2023 (Z23 14118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72</meta:user-defined>
    <meta:user-defined meta:name="OVERHEIDop.GmbID/DC.identifier">gmb-2023-442172</meta:user-defined>
    <meta:user-defined meta:name="OVERHEIDop.versieInformatie"/>
  </office:meta>
</office:document-meta>
</file>