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olenpad 2 en 2c in Akersloot (nr. 2), het bouwen van een woning (incl kangoeroe woning), verzenddatum 11 oktober 2023 (Z23 138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216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6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6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Molenpad 2 en 2c in Akersloot (nr. 2), het bouwen van een woning (incl kangoeroe woning), verzenddatum 11 oktober 2023 (Z23 138091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167</meta:user-defined>
    <meta:user-defined meta:name="OVERHEIDop.GmbID/DC.identifier">gmb-2023-442167</meta:user-defined>
    <meta:user-defined meta:name="OVERHEIDop.versieInformatie"/>
  </office:meta>
</office:document-meta>
</file>