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een depotlocatie voor het hoogspanningsstation (4 maanden), A. van Leeuwenhoekweg, perceel A/7405 te Alphen aan den Rijn, V2023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, perceel A/7405 te Alphen aan den Rijn</text:p>
            <text:p text:style-name="common-al"/>
            <text:p text:style-name="common-al">V2023/700</text:p>
            <text:p text:style-name="common-al">het tijdelijk afwijken van het bestemmingsplan voor een depotlocatie voor het hoogspanningsstation (4 maanden)</text:p>
            <text:p text:style-name="last-al">Datum indiening: 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1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afwijken van het bestemmingsplan voor een depotlocatie voor het hoogspanningsstation (4 maanden), A. van Leeuwenhoekweg, perceel A/7405 te Alphen aan den Rijn, V2023/70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60</meta:user-defined>
    <meta:user-defined meta:name="OVERHEIDop.GmbID/DC.identifier">gmb-2023-442160</meta:user-defined>
    <meta:user-defined meta:name="OVERHEIDop.versieInformatie"/>
  </office:meta>
</office:document-meta>
</file>