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Stadscafé Oasis, Murphys Pub, Kerkplein 15, 7941 BG Meppel, Kerkplein 14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Stadscafé Oasis en Murphys Pub aan het Kerkplein 15 te 7941 BG Meppel en het Kerkplein 14 te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0-09-2023. We nemen waarschijnlijk voor 06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21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24189</meta:user-defined>
    <meta:user-defined meta:name="DCTERMS.abstract">het uitoefenen van een horecabedrijf, Stadscafé Oasis, Murphys P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vergunning, het uitoefenen van een horecabedrijf, Stadscafé Oasis, Murphys Pub, Kerkplein 15, 7941 BG Meppel, Kerkplein 14, 7941 BG Mepp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55</meta:user-defined>
    <meta:user-defined meta:name="OVERHEIDop.GmbID/DC.identifier">gmb-2023-442155</meta:user-defined>
    <meta:user-defined meta:name="OVERHEIDop.versieInformatie"/>
  </office:meta>
</office:document-meta>
</file>