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8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3 een aanvraag omgevingsvergunning ontvangen.</text:p>
            <text:p text:style-name="common-al">Het betreft een aanvraag op locatie Erphoevenweg 8, 5406 VD Uden met omschrijving "plaatsen van een erfafscheiding".</text:p>
            <text:p text:style-name="common-al">De zaak is geregistreerd onder nummer 7902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15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027202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Erphoevenweg 8, 5406 VD U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53</meta:user-defined>
    <meta:user-defined meta:name="OVERHEIDop.GmbID/DC.identifier">gmb-2023-442153</meta:user-defined>
    <meta:user-defined meta:name="OVERHEIDop.versieInformatie"/>
  </office:meta>
</office:document-meta>
</file>