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49 in Limmen, het renoveren van de woning en de bijgebouwen, verzenddatum 10 oktober 2023 (Z23 131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iddenweg 49 in Limmen, het renoveren van de woning en de bijgebouwen, verzenddatum 10 oktober 2023 (Z23 131035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51</meta:user-defined>
    <meta:user-defined meta:name="OVERHEIDop.GmbID/DC.identifier">gmb-2023-442151</meta:user-defined>
    <meta:user-defined meta:name="OVERHEIDop.versieInformatie"/>
  </office:meta>
</office:document-meta>
</file>