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ostermoer 24 2036BJ Haarlem, 0392-2023-0109463, het realiseren van extra ruimte en een gevelwijziging, ontvangen op 12-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2150</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150</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150</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9463</meta:user-defined>
    <meta:user-defined meta:name="DCTERMS.abstract">het realiseren van extra ruimte en een gevelwijziging</meta:user-defined>
    <dc:language>nl</dc:language>
    <meta:user-defined meta:name="OVERHEIDop.locatietype/OVERHEIDop.gebiedsmarkering">Punt</meta:user-defined>
    <meta:user-defined meta:name="DC.title">Gemeente Haarlem, ingekomen aanvraag omgevingsvergunning, Oostermoer 24 2036BJ Haarlem, 0392-2023-0109463, het realiseren van extra ruimte en een gevelwijziging, ontvangen op 12-10-2023</meta:user-defined>
    <meta:user-defined meta:name="DCTERMS.W3CDTF/DCTERMS.available">2023-10-17</meta:user-defined>
    <meta:user-defined meta:name="DCTERMS.W3CDTF/OVERHEIDop.jaargang">2023</meta:user-defined>
    <meta:user-defined meta:name="OVERHEIDop.publicationIssue">442150</meta:user-defined>
    <meta:user-defined meta:name="OVERHEIDop.GmbID/DC.identifier">gmb-2023-442150</meta:user-defined>
    <meta:user-defined meta:name="OVERHEIDop.versieInformatie"/>
  </office:meta>
</office:document-meta>
</file>