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oiweg 8 in Castricum, het bouwen van een woning, verzenddatum 6 oktober 2023 (Z23 137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1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ooiweg 8 in Castricum, het bouwen van een woning, verzenddatum 6 oktober 2023 (Z23 137334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48</meta:user-defined>
    <meta:user-defined meta:name="OVERHEIDop.GmbID/DC.identifier">gmb-2023-442148</meta:user-defined>
    <meta:user-defined meta:name="OVERHEIDop.versieInformatie"/>
  </office:meta>
</office:document-meta>
</file>