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oiweg 2 in Castricum, het verhogen van het dak, verzenddatum 7 oktober 2023 (Z23 137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14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4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ooiweg 2 in Castricum, het verhogen van het dak, verzenddatum 7 oktober 2023 (Z23 137671)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146</meta:user-defined>
    <meta:user-defined meta:name="OVERHEIDop.GmbID/DC.identifier">gmb-2023-442146</meta:user-defined>
    <meta:user-defined meta:name="OVERHEIDop.versieInformatie"/>
  </office:meta>
</office:document-meta>
</file>