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prichten van een onbemand tankstation, Da Costasingel, perceel B/2180 te Hazerswoude-Rijndijk, V2023/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 Costasingel, perceel B/2180 te Hazerswoude-Rijndijk</text:p>
            <text:p text:style-name="common-al"/>
            <text:p text:style-name="common-al">V2023/701</text:p>
            <text:p text:style-name="common-al">het oprichten van een onbemand tankstation</text:p>
            <text:p text:style-name="last-al">Datum indiening: 10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214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4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4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oprichten van een onbemand tankstation, Da Costasingel, perceel B/2180 te Hazerswoude-Rijndijk, V2023/701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144</meta:user-defined>
    <meta:user-defined meta:name="OVERHEIDop.GmbID/DC.identifier">gmb-2023-442144</meta:user-defined>
    <meta:user-defined meta:name="OVERHEIDop.versieInformatie"/>
  </office:meta>
</office:document-meta>
</file>