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geluidsscherm met een overkapping, Verbreepark 35 te Benthuizen, V2023/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epark 35 te Benthuizen</text:p>
            <text:p text:style-name="common-al">2731 BR</text:p>
            <text:p text:style-name="common-al">V2023/456</text:p>
            <text:p text:style-name="common-al">het realiseren van een geluidsscherm met een overkapping</text:p>
            <text:p text:style-name="common-al">Datum verleend: 1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geluidsscherm met een overkapping, Verbreepark 35 te Benthuizen, V2023/456</meta:user-defined>
    <meta:user-defined meta:name="DCTERMS.W3CDTF/DCTERMS.available">2023-10-18</meta:user-defined>
    <meta:user-defined meta:name="DCTERMS.W3CDTF/OVERHEIDop.jaargang">2023</meta:user-defined>
    <meta:user-defined meta:name="OVERHEIDop.publicationIssue">442140</meta:user-defined>
    <meta:user-defined meta:name="OVERHEIDop.GmbID/DC.identifier">gmb-2023-442140</meta:user-defined>
    <meta:user-defined meta:name="OVERHEIDop.versieInformatie"/>
  </office:meta>
</office:document-meta>
</file>