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108 - het gebruiken van een bedrijfswoning als plattelandswoning op de locatie Zaandammerweg 20, 1566 PG Assendelft</text:p>
            <text:p text:style-name="common-al">Besluit verzonden: 30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110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14</meta:user-defined>
    <meta:user-defined meta:name="OVERHEIDop.GmbID/DC.identifier">gmb-2023-44214</meta:user-defined>
    <meta:user-defined meta:name="OVERHEIDop.versieInformatie"/>
  </office:meta>
</office:document-meta>
</file>