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dastrale sectie: B, perceelnummer 12879 ( terrein Kaptein Kaas) in Castricum, het uitvoeren van grondwerkzaamheden, verzenddatum 11 oktober 2023 (Z23 135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Kadastrale sectie: B, perceelnummer 12879 ( terrein Kaptein Kaas) in Castricum, het uitvoeren van grondwerkzaamheden, verzenddatum 11 oktober 2023 (Z23 135824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37</meta:user-defined>
    <meta:user-defined meta:name="OVERHEIDop.GmbID/DC.identifier">gmb-2023-442137</meta:user-defined>
    <meta:user-defined meta:name="OVERHEIDop.versieInformatie"/>
  </office:meta>
</office:document-meta>
</file>