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mmesweg  1, 9986XN Oldenzij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6 oktober 2023 een besluit genomen over de aanvraag voor het organiseren van Oktoberfeest op 14 oktober 2023 op de locatie Hommesweg  1, 9986XN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13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79</meta:user-defined>
    <meta:user-defined meta:name="DCTERMS.abstract">het organiseren van Oktoberfeest op 14 oktober 2023, Hommesweg  1, 9986XN Oldenzijl (28 november 2023)</meta:user-defined>
    <dc:language>nl</dc:language>
    <meta:user-defined meta:name="OVERHEIDop.locatietype/OVERHEIDop.gebiedsmarkering">Punt</meta:user-defined>
    <meta:user-defined meta:name="DC.title">Besluit evenementenvergunning Hommesweg  1, 9986XN Oldenzijl</meta:user-defined>
    <meta:user-defined meta:name="DCTERMS.W3CDTF/DCTERMS.available">2023-10-17</meta:user-defined>
    <meta:user-defined meta:name="DCTERMS.W3CDTF/OVERHEIDop.jaargang">2023</meta:user-defined>
    <meta:user-defined meta:name="OVERHEIDop.publicationIssue">442130</meta:user-defined>
    <meta:user-defined meta:name="OVERHEIDop.GmbID/DC.identifier">gmb-2023-442130</meta:user-defined>
    <meta:user-defined meta:name="OVERHEIDop.versieInformatie"/>
  </office:meta>
</office:document-meta>
</file>