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rbestemming van het poortgebouw van Kasteel Gemert tot restaurant met hotelkamers aan Kasteellaan 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1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uitgebreide procedure herbestemming poortgebouw van Kasteel Gemert tot restaurant met hotelkamers</text:p>
                  </table:table-cell>
                  <table:table-cell table:style-name="entry" table:number-rows-spanned="1" table:number-columns-spanned="1">
                    <text:p text:style-name="table_al">12 oktober 2023</text:p>
                  </table:table-cell>
                  <table:table-cell table:style-name="entry" table:number-rows-spanned="1" table:number-columns-spanned="1">
                    <text:p text:style-name="table_al">90103-2022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4.</text:number>
                <text:p text:style-name="al">
                <text:span text:style-name="nadrukvet">Definitief besluit omgevingsvergunning uitgebreide procedure: </text:span>beroep mogelijk voor belanghebbende, die ook zienswijze ingediend heeft, binnen 6 weken na publicatiedatum. 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common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last-al">
            <text:span text:style-name="nadrukcur">“De beschikking en de bijbehorende documenten zijn onder ‘Bekijk documenten’ (zie linker kolom) aan deze publicatie toegevoegd.”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212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2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12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0103-2022</meta:user-defined>
    <dc:language>nl</dc:language>
    <meta:user-defined meta:name="OVERHEIDop.locatietype/OVERHEIDop.gebiedsmarkering">Adres</meta:user-defined>
    <meta:user-defined meta:name="DC.title">Toestemming voor herbestemming van het poortgebouw van Kasteel Gemert tot restaurant met hotelkamers aan Kasteellaan 1 te Gemert</meta:user-defined>
    <meta:user-defined meta:name="OVERHEIDop.datumEindeReactietermijn">2023-11-29</meta:user-defined>
    <meta:user-defined meta:name="OVERHEIDop.TilID/OVERHEIDop.terinzageleggingOP">til-2023-17289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123</meta:user-defined>
    <meta:user-defined meta:name="OVERHEIDop.GmbID/DC.identifier">gmb-2023-442123</meta:user-defined>
    <meta:user-defined meta:name="OVERHEIDop.versieInformatie"/>
  </office:meta>
</office:document-meta>
</file>