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GEBESLUIT TOT INSTELLING VAN HET GEMEENTELIJK STEMBUREAU VOOR DE TWEEDE KAMERVERKIEZINGEN IN NOVEMBER 2023, MANDAAT TEAMLEIDER KCC, VERGOEDING STEMBUREAULEDEN EN LOCATIES STEMBUREAUS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het college voor elke verkiezing een gemeentelijk stembureau dient in te stellen;</text:p>
              </text:list-item>
              <text:list-item text:style-override="id1-3-2-1-1-4-2">
                <text:number>•</text:number>
                <text:p text:style-name="al">het college gehouden is een voorzitter, een plaatsvervangend voorzitter, leden en plaatsvervangend leden van het gemeentelijk stembureau te benoemen;</text:p>
              </text:list-item>
              <text:list-item text:style-override="id1-3-2-1-1-4-3">
                <text:number>•</text:number>
                <text:p text:style-name="al">het college op 1 november 2022 heeft besloten dat de verkiezingen vanaf 1 januari 2023 worden uitgevoerd door middel van de zogeheten centrale stemopneming (CSO).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de artikelen E1, E3, E4, E7, E8, N1, Na 2, Na 6 en P 1<text:span text:style-name="sup">e</text:span> van de Kieswet;</text:p>
            <text:p text:style-name="al"/>
            <text:p text:style-name="al">
            <text:span text:style-name="nadrukvet">Besluit</text:span>
          </text:p>
            <text:p text:style-name="al">Vast te stellen het <text:span text:style-name="nadrukvet">Besluit tot de instelling van het gemeentelijk stembureau voor de Tweede Kamerverkiezingen 2023, mandaat teamleider KCC, vergoeding stembureauleden en locaties stembureaus Veenendaal (Besluit organisatie vervroegde verkiezingen TK 2023 Veenendaal)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Gemeentelijk stembureau</text:span>
            </text:p>
            <text:list text:style-name="id1-3-2-2-1-2">
              <text:list-item text:style-override="id1-3-2-2-1-2-1">
                <text:number>1.</text:number>
                <text:p text:style-name="al">Er wordt een gemeentelijk stembureau ingesteld voor de verkiezingen voor de Tweede Kamer 2023;</text:p>
              </text:list-item>
              <text:list-item text:style-override="id1-3-2-2-1-2-2">
                <text:number>2.</text:number>
                <text:p text:style-name="al">Het gemeentelijk stembureau houdt haar openbare zitting voor de vaststelling van de uitslag van Veenendaal op donderdag 23 november 2023 om 09:30 uur in de Basiliek, Wiltonstraat 56, 3905 KW Veenendaal. Zo nodig wordt de centrale stemopneming na een schorsing voortgezet op vrijdag 24 november vanaf 09:30 uur op dezelfde locatie.</text:p>
              </text:list-item>
              <text:list-item text:style-override="id1-3-2-2-1-2-3">
                <text:number>3.</text:number>
                <text:p text:style-name="al">Als leden van het gemeentelijk stembureau worden benoemd;</text:p>
                <text:list text:style-name="id1-3-2-2-1-2-3-3">
                  <text:list-item text:style-override="id1-3-2-2-1-2-3-3-1">
                    <text:number>a.</text:number>
                    <text:p text:style-name="al">Voorzitter: Mevrouw A.J.C Teunissen</text:p>
                  </text:list-item>
                  <text:list-item text:style-override="id1-3-2-2-1-2-3-3-2">
                    <text:number>b.</text:number>
                    <text:p text:style-name="al">Plaatsvervangend voorzitter:  Mevrouw S. Wijnman-Landman</text:p>
                  </text:list-item>
                  <text:list-item text:style-override="id1-3-2-2-1-2-3-3-3">
                    <text:number>c.</text:number>
                    <text:p text:style-name="al">Overige leden: Mevrouw E. Slagter, de heer H. Ravenhorst, mevrouw A. de Groot – Maandag, mevrouw E. Boelhout, de heer E. Stormink, mevrouw Y. Buyzerd – Veldhuyzen, mevrouw S. Schoeman, mevrouw M.F. Bolt, mevrouw L. van Zwetselaar – van Ingen en mevrouw M.L. Martina.</text:p>
                  </text:list-item>
                  <text:list-item text:style-override="id1-3-2-2-1-2-3-3-4">
                    <text:number>d.</text:number>
                    <text:p text:style-name="al">Plaatsvervangende leden: de overige medewerkers van team KCC</text:p>
                    <text:p text:style-name="al"/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
              <text:span text:style-name="nadrukvet">Mandaat teamleider KCC</text:span>
            </text:p>
            <text:p text:style-name="al">De teamleider KCC te mandateren tot het zo nodig vaststellen van een gewijzigde versie van dit besluit bij deze verkiezing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Vergoeding stembureauleden en shifts</text:span>
            </text:p>
            <text:list text:style-name="id1-3-2-2-3-2">
              <text:list-item text:style-override="id1-3-2-2-3-2-1">
                <text:number>1.</text:number>
                <text:p text:style-name="al">De stembureauleden ontvangen een vergoeding conform bijlage 1 waarbij onderscheid wordt gemaakt in de vergoeding voor de voorzitter, stembureaulid, teller of reserve-stembureaulid.</text:p>
              </text:list-item>
              <text:list-item text:style-override="id1-3-2-2-3-2-2">
                <text:number>2.</text:number>
                <text:p text:style-name="al">De stembureauleden en bij de verkiezingen betrokken werknemers van de gemeente Veenendaal ontvangen een vergoeding conform bijlage 1, waarbij:</text:p>
                <text:list text:style-name="id1-3-2-2-3-2-2-3">
                  <text:list-item text:style-override="id1-3-2-2-3-2-2-3-1">
                    <text:number>a.</text:number>
                    <text:p text:style-name="al">onderscheid wordt gemaakt in de vergoeding voor de voorzitter, stembureaulid, teller of reserve-stembureaulid;</text:p>
                  </text:list-item>
                  <text:list-item text:style-override="id1-3-2-2-3-2-2-3-2">
                    <text:number>b.</text:number>
                    <text:p text:style-name="al">werknemers van de gemeente Veenendaal als voorzitter, stembureaulid of teller van een stembureau dezelfde vergoeding ontvangen als particuliere stembureauleden;</text:p>
                  </text:list-item>
                </text:list>
              </text:list-item>
              <text:list-item text:style-override="id1-3-2-2-3-2-3">
                <text:number>3.</text:number>
                <text:p text:style-name="al">De werkzaamheden van het stembureau worden op de dag van de betreffende stemming in twee shifts uitgevoerd:</text:p>
                <text:list text:style-name="id1-3-2-2-3-2-3-3">
                  <text:list-item text:style-override="id1-3-2-2-3-2-3-3-1">
                    <text:number>a.</text:number>
                    <text:p text:style-name="al">shift 1 van 7.00 tot 14.15 uur;</text:p>
                  </text:list-item>
                  <text:list-item text:style-override="id1-3-2-2-3-2-3-3-2">
                    <text:number>b.</text:number>
                    <text:p text:style-name="al">shift 2 van 13.45 uur tot einde telling.</text:p>
                  </text:list-item>
                </text:list>
              </text:list-item>
              <text:list-item text:style-override="id1-3-2-2-3-2-4">
                <text:number/>
                <text:p text:style-name="al">waarbij de voorzitter en plaatsvervangend voorzitter gedurende beide shifts aanwezig zijn en de leden gedurende shift 1, shift 2 of beide shifts.</text:p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Locaties stembureaus</text:span>
            </text:p>
            <text:p text:style-name="al">De stembureaus worden ingesteld volgens bijlage 2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Intrekking oud besluit</text:span>
            </text:p>
            <text:p text:style-name="al">Het Collegebesluit tot vaststelling van de vergoeding stembureauleden en bij de verkiezingen betrokken medewerkers gemeente Veenendaal, vastgesteld op 21 december 2021, wordt ingetrokk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
              <text:span text:style-name="nadrukvet">Citeertitel</text:span>
            </text:p>
            <text:p text:style-name="al">Dit besluit kan worden aangehaald als: Besluit organisatie vervroegde verkiezingen TK 2023 Veenendaal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
              <text:span text:style-name="nadrukvet">Inwerkingtreding </text:span>
            </text:p>
            <text:p text:style-name="al">Dit besluit treedt in werking op de eerst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5 september 2023</text:p>
            <text:p text:style-name="al"/>
            <text:p text:style-name="al">mevrouw drs. S.M. Deelstra</text:p>
            <text:p text:style-name="al">secretaris</text:p>
            <text:p text:style-name="al"/>
            <text:p text:style-name="al">de heer K.J.G. Kats</text:p>
            <text:p text:style-name="al">burgemees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212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2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2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DC.source">Kieswet]|[1.0:c:BWBR0004627&amp;g=2023-06-20</meta:user-defined>
    <meta:user-defined meta:name="DCTERMS.alternative">Besluit organisatie vervroegde verkiezingen TK 2023 Veenendaal</meta:user-defined>
    <dc:language>nl</dc:language>
    <meta:user-defined meta:name="OVERHEIDop.locatietype/OVERHEIDop.gebiedsmarkering">Gemeente</meta:user-defined>
    <meta:user-defined meta:name="DC.title">COLLEGEBESLUIT TOT INSTELLING VAN HET GEMEENTELIJK STEMBUREAU VOOR DE TWEEDE KAMERVERKIEZINGEN IN NOVEMBER 2023, MANDAAT TEAMLEIDER KCC, VERGOEDING STEMBUREAULEDEN EN LOCATIES STEMBUREAUS VEENENDAAL</meta:user-defined>
    <meta:user-defined meta:name="DCTERMS.W3CDTF/DCTERMS.available">2023-10-17</meta:user-defined>
    <meta:user-defined meta:name="OVERHEIDop.externeBijlage">Bijlage 2: Overzicht stembureaus definitief|exb-2023-48666</meta:user-defined>
    <meta:user-defined meta:name="DCTERMS.W3CDTF/OVERHEIDop.jaargang">2023</meta:user-defined>
    <meta:user-defined meta:name="OVERHEIDop.publicationIssue">442120</meta:user-defined>
    <meta:user-defined meta:name="OVERHEIDop.betreftRegeling">CVDR701929_1</meta:user-defined>
    <meta:user-defined meta:name="OVERHEIDop.GmbID/DC.identifier">gmb-2023-442120</meta:user-defined>
    <meta:user-defined meta:name="xs:date/OVERHEIDop.startdatum">2023-10-12</meta:user-defined>
    <meta:user-defined meta:name="OVERHEIDop.versieInformatie"/>
  </office:meta>
</office:document-meta>
</file>