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uitbreiden van het huidige terras door middel van het plaatsen van een tweede terrasboot bij lunchroom Monsieur Paul aan Noordvliet 5 te Maassluis </text:p>
      <text:section text:name="zakelijke-mededeling_id1-3-2" text:style-name="zakelijke-mededeling">
        <text:section text:name="zakelijke-mededeling-tekst_id1-3-2-1" text:style-name="zakelijke-mededeling-tekst">
          <text:section text:name="tekst_id1-3-2-1-1" text:style-name="tekst">
            <text:p text:style-name="common-al"> In het kader van de Algemene wet Bestuursrecht maakt de burgemeester bekend dat hij een aanvraag voor het tijdelijk uitbreiden van het huidige terras door middel van het plaatsen van een tweede terrasboot bij lunchroom Monsieur Paul, Noordvliet 5 te Maassluis voor een periode van 1 april 2023 t/m 10 oktober 2023 heeft ontvangen.  </text:p>
            <text:p text:style-name="last-al"> 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 gemeente@maassluis.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421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tijdelijk uitbreiden van het huidige terras door middel van het plaatsen van een tweede terrasboot bij lunchroom Monsieur Paul aan Noordvliet 5 te Maassluis</meta:user-defined>
    <meta:user-defined meta:name="DCTERMS.W3CDTF/DCTERMS.available">2023-02-02</meta:user-defined>
    <meta:user-defined meta:name="DCTERMS.W3CDTF/OVERHEIDop.jaargang">2023</meta:user-defined>
    <meta:user-defined meta:name="OVERHEIDop.publicationIssue">44212</meta:user-defined>
    <meta:user-defined meta:name="OVERHEIDop.GmbID/DC.identifier">gmb-2023-44212</meta:user-defined>
    <meta:user-defined meta:name="OVERHEIDop.versieInformatie"/>
  </office:meta>
</office:document-meta>
</file>