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ordening tot wijziging van de Legesverordening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0 juni 2023;</text:span>
          </text:p>
            <text:p text:style-name="al"/>
            <text:p text:style-name="al">
            <text:span text:style-name="nadrukcur">gelet op artikel 229, eerste lid, aanhef en onderdeel b, van de Gemeentewet;</text:span>
          </text:p>
            <text:p text:style-name="al"/>
            <text:p text:style-name="al">HEEFT BESLOTEN:</text:p>
            <text:p text:style-name="al"/>
            <text:p text:style-name="al">de Verordening tot wijziging van de Legesverordening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deel 1.12.4 van de tarieventabel behorende bij de Legesverordening 2023 worden vervangen door de onderdelen 1.12.4 tot en met 1.12.7 luidend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Het tarief bedraagt voor het in behandeling nemen van een aanvraag om een vergunning deelsnorfiets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00</text:p>
                  </table:table-cell>
                </table:table-row>
                <table:table-row table:style-name="row">
                  <table:table-cell table:style-name="cell_frame_all" table:number-rows-spanned="1" table:number-columns-spanned="1">
                    <text:p text:style-name="table_al">1.12.4.2</text:p>
                  </table:table-cell>
                  <table:table-cell table:style-name="cell_frame_all" table:number-rows-spanned="1" table:number-columns-spanned="1">
                    <text:p text:style-name="table_al">Als de gemeente een vergunning deelscooter weigert, bestaat aanspraak op teruggaaf van een deel van de leges.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0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het in behandeling nemen van een aanvraag om een vergunning deelfiets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om een vergunning deelbakfietsen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Het tarief bedraagt voor het in behandeling nemen van een aanvraag om een vergunning deelauto’s als bedoeld in artikel 5.12b van de APVG 2021 (vergunning om op of aan de weg voertuigen bedrijfsmatig ter gebruik aan derden aan te 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18 oktober 2023.</text:p>
          </text:section>
        </text:section>
        <text:section text:name="regeling-sluiting_id1-3-2-3" text:style-name="regeling-sluiting">
          <text:section text:name="ondertekening_id1-3-2-3-1">
            <text:p><text:span text:style-name="functie">Aldus vastgesteld in de openbare raadsvergadering van 4 oktober 2023.</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Koen Schuiling</text:span></text:p>
          </text:section>
          <text:section text:name="ondertekening_id1-3-2-3-4">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10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0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Gemeentewet]|[https://wetten.overheid.nl/BWBR0005416/2023-01-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3-01-01</meta:user-defined>
    <meta:user-defined meta:name="OVERHEIDop.referentienummer">20764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10-17</meta:user-defined>
    <meta:user-defined meta:name="DCTERMS.W3CDTF/OVERHEIDop.jaargang">2023</meta:user-defined>
    <meta:user-defined meta:name="OVERHEIDop.publicationIssue">442103</meta:user-defined>
    <meta:user-defined meta:name="OVERHEIDop.betreftRegeling">CVDR690689_4</meta:user-defined>
    <meta:user-defined meta:name="xs:date/OVERHEIDop.startdatum">2023-10-18</meta:user-defined>
    <meta:user-defined meta:name="OVERHEIDop.GmbID/DC.identifier">gmb-2023-442103</meta:user-defined>
    <meta:user-defined meta:name="OVERHEIDop.versieInformatie"/>
  </office:meta>
</office:document-meta>
</file>