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ansvoorstelling in de binnenstad door weeshuis dans tijdens de Dordtse Cultuurnacht op 14 oktober 2023 op de locatie Binnenstad Dordrecht     zaaknummer Z-23-4332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Dansvoorstelling in de binnenstad door weeshuis dans tijdens de Dordtse Cultuurnacht op 14 oktober 2023 op de locatie
 Binnenstad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1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ansvoorstelling in de binnenstad door weeshuis dans tijdens de Dordtse Cultuurnacht op 14 oktober 2023 op de locatie Binnenstad Dordrecht     zaaknummer Z-23-433293</meta:user-defined>
    <meta:user-defined meta:name="DCTERMS.W3CDTF/DCTERMS.available">2023-10-17</meta:user-defined>
    <meta:user-defined meta:name="DCTERMS.W3CDTF/OVERHEIDop.jaargang">2023</meta:user-defined>
    <meta:user-defined meta:name="OVERHEIDop.publicationIssue">442100</meta:user-defined>
    <meta:user-defined meta:name="OVERHEIDop.GmbID/DC.identifier">gmb-2023-442100</meta:user-defined>
    <meta:user-defined meta:name="OVERHEIDop.versieInformatie"/>
  </office:meta>
</office:document-meta>
</file>