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3 berken voor perceel Coornhertkade 105 en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3VZ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voor perceel Coornhertkade 105 en 106</text:span>: het kappen van 3 berken (herplant) </text:p>
            <text:p text:style-name="common-al">Datum ontvangst: 23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kappen van 3 berken voor perceel Coornhertkade 105 en 106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10</meta:user-defined>
    <meta:user-defined meta:name="OVERHEIDop.GmbID/DC.identifier">gmb-2023-44210</meta:user-defined>
    <meta:user-defined meta:name="OVERHEIDop.versieInformatie"/>
  </office:meta>
</office:document-meta>
</file>