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 STRIJDIG GEBRUIK –INDUSTRIEWEG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Industrieweg 11 Vught, gebruik van dit pand voor de duur van 10 jaar, Z23-26860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209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PLANOLOGISCH STRIJDIG GEBRUIK –INDUSTRIEWEG 11 VUGH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097</meta:user-defined>
    <meta:user-defined meta:name="OVERHEIDop.GmbID/DC.identifier">gmb-2023-442097</meta:user-defined>
    <meta:user-defined meta:name="OVERHEIDop.versieInformatie"/>
  </office:meta>
</office:document-meta>
</file>