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aanvraag brandveiliggebruik Kinderdagverblijf, Kerkstraat 104, 5126 GD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2-10-2023  een aanvraag omgevingsvergunning hebben ontvangen voor aanvraag brandveiliggebruik op het adres Kerkstraat 104, 5126 GD Gilze (104615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<text:span text:style-name="nadrukvet">Een publicatie van de ontvangen aanvraag omgevingsvergunning heeft een informatief karakter. U kunt pas zienswijze indienen of bezwaar maken als een besluit is genomen op een aanvraag. Dit besluit wordt ook gepubliceerd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
            <text:span text:style-name="nadrukvet">Wilt u meer weten over deze aanvraag? Neem dan contact op met het klantcontactcentrum van onze gemeente, telefoon 14 01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42096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09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09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046150</meta:user-defined>
    <meta:user-defined meta:name="DCTERMS.abstract">De aanvraag betreft een aanvulling op de bestaande vergunning brandveilig-gebruik.</meta:user-defined>
    <dc:language>nl</dc:language>
    <meta:user-defined meta:name="OVERHEIDop.locatietype/OVERHEIDop.gebiedsmarkering">Punt</meta:user-defined>
    <meta:user-defined meta:name="DC.title">Ingekomen aanvraag omgevingsvergunning, aanvraag brandveiliggebruik Kinderdagverblijf, Kerkstraat 104, 5126 GD Gilze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096</meta:user-defined>
    <meta:user-defined meta:name="OVERHEIDop.GmbID/DC.identifier">gmb-2023-442096</meta:user-defined>
    <meta:user-defined meta:name="OVERHEIDop.versieInformatie"/>
  </office:meta>
</office:document-meta>
</file>