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bouwen van een schuur aan Lange Voort 78, 2341L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 aanvraag omgevingsvergunning</text:span>
          </text:p>
            <text:p text:style-name="common-al">Het college van burgemeester en wethouders van de gemeente Oegstgeest maakt bekend dat onderstaande aanvraag omgevingsvergunning op 12 oktober 2023 is ingetrokken.</text:p>
            <text:p text:style-name="common-al">Lange Voort 78, 2341LZ Oegstgeest - bouwen van een schuur (19-08-2023/7842027)</text:p>
            <text:p text:style-name="common-al">
            <text:span text:style-name="nadrukvet">Informatie</text:span>
          </text:p>
            <text:p text:style-name="common-al">Tegen de intrekking van deze omgevingsaanvraag staat voor derden geen rechts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4209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9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9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6358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Intrekken aanvraag omgevingsvergunning voor het bouwen van een schuur aan Lange Voort 78, 2341LZ Oegstgees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092</meta:user-defined>
    <meta:user-defined meta:name="OVERHEIDop.GmbID/DC.identifier">gmb-2023-442092</meta:user-defined>
    <meta:user-defined meta:name="OVERHEIDop.versieInformatie"/>
  </office:meta>
</office:document-meta>
</file>