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PLANOLOGISCH STRIJDIG GEBRUIK EN UITWEG AVONDUUR 4 T/M 18 EN SCHEMERING 1 T/M 7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Avonduur 4 t/m 18 en Schemering 1 t/m 7 Helvoirt, twaalf nieuwbouw woningen in Den Hoek, Z23-265511.</text:p>
            <text:p text:style-name="common-al"/>
            <text:p text:style-name="last-al">De vergunning is verzonden op 12 okto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20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 EN PLANOLOGISCH STRIJDIG GEBRUIK EN UITWEG AVONDUUR 4 T/M 18 EN SCHEMERING 1 T/M 7 HELVOIRT</meta:user-defined>
    <meta:user-defined meta:name="DCTERMS.W3CDTF/DCTERMS.available">2023-10-18</meta:user-defined>
    <meta:user-defined meta:name="DCTERMS.W3CDTF/OVERHEIDop.jaargang">2023</meta:user-defined>
    <meta:user-defined meta:name="OVERHEIDop.publicationIssue">442091</meta:user-defined>
    <meta:user-defined meta:name="OVERHEIDop.GmbID/DC.identifier">gmb-2023-442091</meta:user-defined>
    <meta:user-defined meta:name="OVERHEIDop.versieInformatie"/>
  </office:meta>
</office:document-meta>
</file>