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ilent Disco op 29 oktober 2023 op de locatie Statenplein Dordrecht     zaaknummer Z-23-433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Silent Disco op 29 oktober 2023 op de locatie
 Statenplein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4209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9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9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Silent Disco op 29 oktober 2023 op de locatie Statenplein Dordrecht     zaaknummer Z-23-433796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090</meta:user-defined>
    <meta:user-defined meta:name="OVERHEIDop.GmbID/DC.identifier">gmb-2023-442090</meta:user-defined>
    <meta:user-defined meta:name="OVERHEIDop.versieInformatie"/>
  </office:meta>
</office:document-meta>
</file>