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Uitweg 30 in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ieuwkoop op 11 januari 2023 een melding namens Qurios Het Groene Hart B.V. zaaknummer: 2023-000463. De melding is ingediend voor het veranderen van een recreatiepark. Het bedrijf is gelegen op de locatie Uitweg 30 in Woerdense Verlaat.</text:p>
            <text:p text:style-name="common-al">De melding gaat over het renoveren van het recreatiepark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004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20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0463</meta:user-defined>
    <meta:user-defined meta:name="DCTERMS.abstract">De melding gaat over het renoveren van het recreatiepark</meta:user-defined>
    <dc:language>nl</dc:language>
    <meta:user-defined meta:name="OVERHEIDop.locatietype/OVERHEIDop.gebiedsmarkering">Adres</meta:user-defined>
    <meta:user-defined meta:name="DC.title">Ingekomen melding Activiteitenbesluit milieubeheer − Uitweg 30 in Woerdense Verlaa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4209</meta:user-defined>
    <meta:user-defined meta:name="OVERHEIDop.GmbID/DC.identifier">gmb-2023-44209</meta:user-defined>
    <meta:user-defined meta:name="OVERHEIDop.versieInformatie"/>
  </office:meta>
</office:document-meta>
</file>