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Sorbus Intermedia) op de locatie de oever langs het Wantij tussen de Prins Hendrikbrug en Oranjelaan     zaaknummer Z-23-4319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te doen vellen van één houtopstand (Sorbus Intermedia) op de locatie de oever langs het Wantij tussen de Prins Hendrikbrug en Oranjelaa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208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8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8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te doen vellen van één houtopstand (Sorbus Intermedia) op de locatie de oever langs het Wantij tussen de Prins Hendrikbrug en Oranjelaan     zaaknummer Z-23-431970</meta:user-defined>
    <meta:user-defined meta:name="DCTERMS.W3CDTF/DCTERMS.available">2023-10-17</meta:user-defined>
    <meta:user-defined meta:name="DCTERMS.W3CDTF/OVERHEIDop.jaargang">2023</meta:user-defined>
    <meta:user-defined meta:name="OVERHEIDop.publicationIssue">442080</meta:user-defined>
    <meta:user-defined meta:name="OVERHEIDop.GmbID/DC.identifier">gmb-2023-442080</meta:user-defined>
    <meta:user-defined meta:name="OVERHEIDop.versieInformatie"/>
  </office:meta>
</office:document-meta>
</file>