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wolderdijk 61 Schildwolde, Verleende omgevingsvergunning (reguliere procedure) 195212432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childwolderdijk 61, 9626 AR te Schildwolde, voor het plaatsen van zonnepanelen op het perceel, </text:p>
            <text:p text:style-name="common-al">12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0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ildwolderdijk 61 Schildwolde, Verleende omgevingsvergunning (reguliere procedure) 19521243296</meta:user-defined>
    <meta:user-defined meta:name="DCTERMS.W3CDTF/DCTERMS.available">2023-10-17</meta:user-defined>
    <meta:user-defined meta:name="DCTERMS.W3CDTF/OVERHEIDop.jaargang">2023</meta:user-defined>
    <meta:user-defined meta:name="OVERHEIDop.publicationIssue">442074</meta:user-defined>
    <meta:user-defined meta:name="OVERHEIDop.GmbID/DC.identifier">gmb-2023-442074</meta:user-defined>
    <meta:user-defined meta:name="OVERHEIDop.versieInformatie"/>
  </office:meta>
</office:document-meta>
</file>