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actualiseren Europaweg 6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Bodegraven-Reeuwijk bekend dat een ontwerpbesluit is vastgesteld met kenmerk V-2022-004355. Het gaat over Menken Drinks/ Refresco op de locatie Europaweg 6 in Bodegraven. In het ontwerpbesluit wordt de vergunning geactualiseer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Bodegraven-Reeuwijk. De documenten worden ook digitaal ter inzage gelegd op de website van de ODMH. Deze vindt u op h<text:a xlink:href="https://www.odmh.nl/digitaal-loket/ter-inzage/gemeente/bodegraven-reeuwijk" xlink:type="simple">ttps://www.odmh.nl/digitaal-loket/ter-inzage/gemeente/bodegraven-reeuwijk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V-2022-004355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Vergunningen milieu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206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degraven-Reeu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V-2022-004355</meta:user-defined>
    <meta:user-defined meta:name="DCTERMS.abstract">Ontwerpbesluit uitgebreide omgevingsvergunning actualiseren/wijzigen</meta:user-defined>
    <dc:language>nl</dc:language>
    <meta:user-defined meta:name="OVERHEIDop.locatietype/OVERHEIDop.gebiedsmarkering">Punt</meta:user-defined>
    <meta:user-defined meta:name="DC.title">Ontwerpbesluit omgevingsvergunning actualiseren Europaweg 6 in Bodegra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69</meta:user-defined>
    <meta:user-defined meta:name="OVERHEIDop.GmbID/DC.identifier">gmb-2023-442069</meta:user-defined>
    <meta:user-defined meta:name="OVERHEIDop.versieInformatie"/>
  </office:meta>
</office:document-meta>
</file>