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Wageningen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5 september 2023;</text:p>
            <text:p text:style-name="al"/>
            <text:p text:style-name="al">
            <text:span text:style-name="nadrukvet">gelet op:</text:span>
          </text:p>
            <text:list text:style-name="id1-3-2-1-1-7">
              <text:list-item text:style-override="id1-3-2-1-1-7-1">
                <text:number>•</text:number>
                <text:p text:style-name="al">artikel 213a van de Gemeentewet;</text:p>
              </text:list-item>
              <text:list-item text:style-override="id1-3-2-1-1-7-2">
                <text:number>•</text:number>
                <text:p text:style-name="al"> artikel 3 lid 1 en artikel 4 lid 1 van Referendumverordening Wageningen 2006;</text:p>
              </text:list-item>
            </text:list>
            <text:p text:style-name="al">
            <text:span text:style-name="nadrukvet">Besluit</text:span>
          </text:p>
            <text:p text:style-name="al"/>
            <text:list text:style-name="id1-3-2-1-1-10">
              <text:list-item text:style-override="id1-3-2-1-1-10-1">
                <text:number>1.</text:number>
                <text:p text:style-name="al">De Verordening onderzoeken doelmatigheid en doeltreffendheid gemeente Wageningen 2024 vast te stellen;</text:p>
              </text:list-item>
              <text:list-item text:style-override="id1-3-2-1-1-10-2">
                <text:number>2.</text:number>
                <text:p text:style-name="al">De vaststelling van de onder 1 genoemde verordening aan te merken als een referendabel besluit als bedoeld in de Referendumverordening Wageningen 2006.</text:p>
              </text:list-item>
            </text:list>
            <text:p text:style-name="al">
            <text:span text:style-name="nadrukvet">Verordening onderzoeken doelmatigheid en doeltreffendheid gemeente Wage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oelmatigheid: de mate waarin bepaalde prestaties zijn of worden gerealiseerd en taken zijn of worden uitgevoerd met een zo beperkt mogelijke inzet van middelen, of een hogere kwaliteit is of wordt bereikt met een gelijkblijvende inzet van middelen;</text:p>
              </text:list-item>
              <text:list-item text:style-override="id1-3-2-2-1-3-2">
                <text:number>2.</text:number>
                <text:p text:style-name="al">doeltreffendheid: de mate waarin bepaalde geleverde prestaties en uitgevoerde taken bijdragen of hebben bijgedragen aan het realiseren van de beoogde maatschappelijke effecten van het beleid;</text:p>
              </text:list-item>
              <text:list-item text:style-override="id1-3-2-2-1-3-3">
                <text:number>3.</text:number>
                <text:p text:style-name="al">organisatie: de ambtelijke organisatie van de gemeente Wagening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de doelmatigheid van bepaalde prestaties, van de uitvoering van bepaalde taken en van (onderdelen van) de organisatie.</text:p>
              </text:list-item>
              <text:list-item text:style-override="id1-3-2-2-2-3">
                <text:number>2.</text:number>
                <text:p text:style-name="al">Het college toetst jaarlijks de doeltreffendheid van (delen van) de programma’s en/of paragrafen van de begroting.</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jaarlijks uiterlijk 31 december een onderzoeksplan naar de raad voor de in het erop volgende jaar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nderwerp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plan wordt aangegeven welke budgetten in de programmabegroting kunnen worden ingezet voor de uitvoering van de onderzoeken.</text:p>
              </text:list-item>
            </text:list>
          </text:section>
          <text:section text:name="artikel_id1-3-2-2-4" text:style-name="artikel">
            <text:p text:style-name="artikel_kop_titel"><text:span text:style-name="artikel_kop_label">Artikel</text:span> <text:span text:style-name="artikel_kop_nr">4.</text:span> Rapportage over onderzoeksplan</text:p>
            <text:p text:style-name="al">Het college rapporteert in de paragraaf bedrijfsvoering van de jaarstukken over de realisatie van het in artikel 3 lid 1 bedoelde onderzoeksplan.</text:p>
          </text:section>
          <text:section text:name="artikel_id1-3-2-2-5" text:style-name="artikel">
            <text:p text:style-name="artikel_kop_titel"><text:span text:style-name="artikel_kop_label">Artikel</text:span> <text:span text:style-name="artikel_kop_nr">5.</text:span> Verslaglegging over onderzoeken en verbeterplan</text:p>
            <text:list text:style-name="id1-3-2-2-5-2">
              <text:list-item text:style-override="id1-3-2-2-5-2">
                <text:number>1.</text:number>
                <text:p text:style-name="al">De uitkomsten van een onderzoek worden vastgelegd in een verslag. Het verslag bevat tenminste een evaluatie van de uitkomsten en eventuele aanbevelingen voor verbetering.</text:p>
              </text:list-item>
              <text:list-item text:style-override="id1-3-2-2-5-3">
                <text:number>2.</text:number>
                <text:p text:style-name="al">Op basis van het verslag stelt het college indien nodig een verbeterplan op. </text:p>
              </text:list-item>
              <text:list-item text:style-override="id1-3-2-2-5-4">
                <text:number>3.</text:number>
                <text:p text:style-name="al">Het verslag en het verbeterplan worden ter kennisgeving aan de raad aangeboden.</text:p>
              </text:list-item>
              <text:list-item text:style-override="id1-3-2-2-5-5">
                <text:number>4.</text:number>
                <text:p text:style-name="al">Het college neemt op basis van het verbeterplan beleidsmatige en/of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Wageningen (1e wijziging), vastgesteld op 13 december 2007 en in werking getreden op 1 januari 2008,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gemeente Wageningen 2024. </text:p>
              </text:list-item>
            </text:list>
          </text:section>
        </text:section>
        <text:section text:name="regeling-sluiting_id1-3-2-3" text:style-name="regeling-sluiting">
          <text:section text:name="ondertekening_id1-3-2-3-1">
            <text:p><text:span text:style-name="functie">Aldus besloten in de openbare vergadering van 9 okto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
            <text:span text:style-name="nadrukondlijn">Algemeen</text:span>
          </text:span>
        </text:p>
          <text:p text:style-name="al">Artikel 213a van de Gemeentewet verplicht tot periodiek onderzoek naar de doelmatigheid en doeltreffendheid van het door het college gevoerde bestuur. Anders dan het onderzoek door de rekenkamer gaat het hierbij om een zelfonderzoek door het college.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t het college periodiek te onderzoeken of de inrichting van de gemeentelijke organisatie (in brede zin: de personeelsformatie, de informatievoorziening, de administratieve organisatie etc.) en het gemeentelijk middelenbeheer aan de gestelde eisen voldoet.</text:p>
          <text:p text:style-name="al"/>
          <text:p text:style-name="al">Het college is verplicht de onderzoeken te verrichten en hiervan verslag uit te brengen. De verordening die de raad vaststelt, conform artikel 213a van de Gemeentewet, bevat de kaders voor deze onderzoeken. De raad bepaalt op hoofdlijnen de regels waaraan het college moet voldoen. De raad stelt ook vast hoe hij bij de onderzoeken betrokken wordt en daarover geïnformeerd wordt. </text:p>
          <text:p text:style-name="al"/>
          <text:p text:style-name="al">
          <text:span text:style-name="nadrukcur">
            <text:span text:style-name="nadrukondlijn">Relatie met rekenkamer</text:span>
          </text:span>
        </text:p>
          <text:p text:style-name="al">De controle op en de evaluatie van de doelmatigheid en doeltreffendheid van het bestuur geschieden primair door de raad en het college zelf. Daarnaast doet de rekenkamer onderzoek naar de doelmatigheid en doeltreffendheid van het beleid en beheer. De rekenkamer kan op grond van het gestelde in artikel 213a, derde lid, van de Gemeentewet gebruik maken van de onderzoeksresultaten van het college. Ook kan de rekenkamer zo nodig een tweede oordeel geven, als ze van mening is dat over een bepaald onderwerp een onafhankelijk oordeel moet worden gegeven.</text:p>
          <text:p text:style-name="al"/>
          <text:p text:style-name="al">
          <text:span text:style-name="nadrukcur">
            <text:span text:style-name="nadrukondlijn">Artikelsgewijs</text:span>
          </text:span>
        </text:p>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t het college opgedragen onderzoek te doen naar de doelmatigheid en doeltreffendheid van het door burgemeester en wethouders gevoerde bestuur. De raad stelt vast met welke frequentie het college deze onderzoeken moet uitvoer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hebben betrekking op de prestaties en de uitvoering van het gemeentelijk beleid en het beheer van gemeentelijke middelen. En richten zich op de gemeentelijke taken en de procesgang. Daar waar dit is belegd bij de organisatie zelf, geeft het onderzoek ook direct inzicht in de doelmatigheid van (onderdelen van) de organisatie. Daar waar dit geheel of gedeeltelijk is belegd bij derden, geeft het onderzoek mogelijk minder of slechts indirect inzicht in de doelmatigheid daarvan.</text:p>
          <text:p text:style-name="al">Om te verzekeren dat er permanente aandacht is voor doelmatigheid, moeten jaarlijks onderzoeken naar prestaties, taakuitvoering en organisatieonderdelen worden uitgevoerd. Een jaarlijkse frequentie heeft als bijkomend voordeel dat er in de onderzoeksthema’s beter en sneller op actuele ontwikkelingen rond doelmatigheid ingespeeld kan worden.</text:p>
          <text:p text:style-name="al"/>
          <text:p text:style-name="al">
          <text:span text:style-name="nadrukcur">Tweede lid</text:span>
        </text:p>
          <text:p text:style-name="al">De onderzoeken naar de doeltreffendheid vinden plaats op basis van het beleid dat in de programma's of paragrafen van de begroting is geformuleerd. Dit lid sluit overigens geen onderzoek uit naar de doeltreffendheid beleid dat niet in de programma's of paragrafen van de begroting is geformuleerd, maar geeft wel het hoofdaandachtsgebied aan.</text:p>
          <text:p text:style-name="al"/>
          <text:p text:style-name="al">
          <text:span text:style-name="nadrukvet">Artikel 3. Onderzoeksplan</text:span>
        </text:p>
          <text:p text:style-name="al"/>
          <text:p text:style-name="al">
          <text:span text:style-name="nadrukcur">Eerste lid</text:span>
        </text:p>
          <text:p text:style-name="al">Het college stelt jaarlijks een onderzoeksplan op voor het komende jaar.</text:p>
          <text:p text:style-name="al">Het onderzoeksplan moet een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uiterlijk 31 december aangeboden aan de raad. De raad kan het ter bespreking agenderen, maar het wordt door het college vastgesteld. </text:p>
          <text:p text:style-name="al"/>
          <text:p text:style-name="al">
          <text:span text:style-name="nadrukcur">Tweede lid</text:span>
        </text:p>
          <text:p text:style-name="al">In het tweede lid is aangegeven wat in ieder geval globaal moet worden opgenomen in het onderzoeksplan.</text:p>
          <text:p text:style-name="al"/>
          <text:p text:style-name="al">
          <text:span text:style-name="nadrukcur">Tweede lid, onder a</text:span>
        </text:p>
          <text:p text:style-name="al">Het onderwerp van onderzoek wordt dusdanig omschreven dat duidelijk aangegeven is wat de afbakening van het onderzoek is. Daarbij worden bij de doelmatigheidsonderzoeken de scheidslijnen aangegeven ten aanzien van de te onderzoeken procedures en instrumenten. Bij de doeltreffendheidsonderzoeken worden de scheidslijnen met andere beleidsvelden aangegeven.</text:p>
          <text:p text:style-name="al"/>
          <text:p text:style-name="al">
          <text:span text:style-name="nadrukcur">Tweede lid, onder b</text:span>
        </text:p>
          <text:p text:style-name="al">De reikwijdte van ieder onderzoek strekt zich in beginsel uit over alle organen (raad en college), onderdelen van de organisatie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onderdelen en instellingen. De reikwijdte van onderzoeken moet van te voren zo duidelijk mog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het college worden uitgevoerd door het ambtelijke apparaat (al of niet met inbreng van deskundigheid van derden) of door derden. Indien het ambtelijke apparaat de onderzoeken uitvoert, moeten in het onderzoeksplan waarborgen worden ingebouwd, waarmee de onafhankelijkheid van de evaluatie en de eventuele aanbevelingen voor verbetering worden gegarandeerd. Dat betekent dat het onderzoek zelf mag worden uitgevoerd door functionarissen die in hun dagelijks werk betrokken zijn bij het onderwerp van onderzoek. De evaluatie en de eventuele aanbevelingen voor verbetering daarentegen moeten zoveel als mogelijk onafhankelijk tot stand komen en uitgevoerd worden door functionarissen die niet in hun dagelijks werk betrokken zijn bij het onderwerp van onderzoek.</text:p>
          <text:p text:style-name="al"/>
          <text:p text:style-name="al">
          <text:span text:style-name="nadrukcur">Tweede lid, onder f</text:span>
        </text:p>
          <text:p text:style-name="al">Tot slot wordt aangegeven welke budgetten in de programmabegroting beschikbaar zijn en kunnen worden ingezet voor de uit te voeren onderzoeken.</text:p>
          <text:p text:style-name="al"/>
          <text:p text:style-name="al">
          <text:span text:style-name="nadrukvet">Artikel 4. Rapportage over onderzoekspla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realisatie van het onderzoeksplan voor de interne onderzoeken naar de doelmatigheid en doeltreffendheid van het gevoerde bestuur.</text:p>
          <text:p text:style-name="al"/>
          <text:p text:style-name="al">
          <text:span text:style-name="nadrukvet">Artikel 5. Verslaglegging over onderzoeken en verbeterplan</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En vervolgens aan de raad aangeboden zie het derde lid.</text:p>
          <text:p text:style-name="al">Ook moeten de verslagen volgens artikel 197, tweede lid, van de Gemeentewet worden gevoegd bij de jaarrekening en het jaarverslag. Dat betreft uiteraard de verslagen die tijdens het betreffende verslagjaar zijn afgerond. </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het college. Het college bepaalt dan ook of het op basis van de uitkomsten van het onderzoek nodig is om een verbeterplan op te stellen, en stelt het – indien van toepassing – op.</text:p>
          <text:p text:style-name="al"/>
          <text:p text:style-name="al">
          <text:span text:style-name="nadrukcur">Derde lid</text:span>
        </text:p>
          <text:p text:style-name="al">Het verslag en, indien van toepassing, het verbeterplan wordt uiteraard ook ter kennisgeving aan de raad gestuurd.</text:p>
          <text:p text:style-name="al"/>
          <text:p text:style-name="al">
          <text:span text:style-name="nadrukcur">Vierde lid</text:span>
        </text:p>
          <text:p text:style-name="al">Tot slot volgt dat een verbeterplan moet leiden tot actie. Het is het college dat beleidsmatige en/of organisatorische maatregelen neemt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06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6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6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DC.source">Referendumverordening Wageningen 2006]|[https://lokaleregelgeving.overheid.nl/CVDR9181/1#d60884516e410</meta:user-defined>
    <meta:user-defined meta:name="OVERHEIDop.referentienummer">D23.1148682</meta:user-defined>
    <meta:user-defined meta:name="DCTERMS.alternative">Verordening onderzoeken doelmatigheid en doeltreffendheid gemeente Wageningen 2024</meta:user-defined>
    <dc:language>nl</dc:language>
    <meta:user-defined meta:name="OVERHEIDop.locatietype/OVERHEIDop.gebiedsmarkering">Gemeente</meta:user-defined>
    <meta:user-defined meta:name="DC.title">Verordening onderzoeken doelmatigheid en doeltreffendheid gemeente Wageningen 2024</meta:user-defined>
    <meta:user-defined meta:name="DCTERMS.W3CDTF/DCTERMS.available">2023-10-17</meta:user-defined>
    <meta:user-defined meta:name="DCTERMS.W3CDTF/OVERHEIDop.jaargang">2023</meta:user-defined>
    <meta:user-defined meta:name="OVERHEIDop.publicationIssue">442064</meta:user-defined>
    <meta:user-defined meta:name="OVERHEIDop.betreftRegeling">CVDR701924_1</meta:user-defined>
    <meta:user-defined meta:name="xs:date/OVERHEIDop.startdatum">2024-01-01</meta:user-defined>
    <meta:user-defined meta:name="OVERHEIDop.GmbID/DC.identifier">gmb-2023-442064</meta:user-defined>
    <meta:user-defined meta:name="OVERHEIDop.versieInformatie"/>
  </office:meta>
</office:document-meta>
</file>