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23, 9918P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oktober 2023 een besluit genomen op de aanvraag met zaaknummer Z2023-00001711 voor het versterken van het pand op de locatie Rijksweg 23, 9918PB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0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11</meta:user-defined>
    <meta:user-defined meta:name="DCTERMS.abstract">12 oktober 2023 verleend voor het versterken van het pand op de locatie Rijksweg 23, 9918PB Garrelsweer.</meta:user-defined>
    <dc:language>nl</dc:language>
    <meta:user-defined meta:name="OVERHEIDop.locatietype/OVERHEIDop.gebiedsmarkering">Punt</meta:user-defined>
    <meta:user-defined meta:name="DC.title">Kennisgeving besluit op aanvraag omgevingsvergunning Rijksweg 23, 9918PB Garrelswe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055</meta:user-defined>
    <meta:user-defined meta:name="OVERHEIDop.GmbID/DC.identifier">gmb-2023-442055</meta:user-defined>
    <meta:user-defined meta:name="OVERHEIDop.versieInformatie"/>
  </office:meta>
</office:document-meta>
</file>