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zenstraat naast nr. 62 (D 3934), 3905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zenstraat naast nr. 62 (D 3934), 3905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4-10-2023</text:p>
            <text:p text:style-name="common-al">Zaakkenmerk: CLZ-00010476</text:p>
            <text:p text:style-name="common-al">Betreft: realiseren van een nieuwbouw woning en in- en uitrit</text:p>
            <text:p text:style-name="common-al">op het perceel: Rozenstraat 64 in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20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0476</meta:user-defined>
    <dc:language>nl</dc:language>
    <meta:user-defined meta:name="OVERHEIDop.locatietype/OVERHEIDop.gebiedsmarkering">Vlak</meta:user-defined>
    <meta:user-defined meta:name="DC.title">Publicatie verleende vergunning Rozenstraat naast nr. 62 (D 3934), 3905 Veenendaal te Veenendaa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52</meta:user-defined>
    <meta:user-defined meta:name="OVERHEIDop.GmbID/DC.identifier">gmb-2023-442052</meta:user-defined>
    <meta:user-defined meta:name="OVERHEIDop.versieInformatie"/>
  </office:meta>
</office:document-meta>
</file>