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realisatie van 2 appartementen Nieuwstraat 6 5691A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realisatie van  2 appartementen Nieuwstraat 6 5691AC Son en Breugel. De aanvraag is ontvangen op 10-10-2023.</text:p>
            <text:p text:style-name="common-al">Zaaknummer:0848185260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203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3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3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852601</meta:user-defined>
    <meta:user-defined meta:name="DCTERMS.abstract">Nieuwbouw 2 appartementen Nieuwstraat 6 Son</meta:user-defined>
    <dc:language>nl</dc:language>
    <meta:user-defined meta:name="OVERHEIDop.locatietype/OVERHEIDop.gebiedsmarkering">Punt</meta:user-defined>
    <meta:user-defined meta:name="OVERHEIDop.locatietype/OVERHEIDop.gebiedsmarkering">Punt</meta:user-defined>
    <meta:user-defined meta:name="DC.title">Aanvraag voor de realisatie van 2 appartementen Nieuwstraat 6 5691AC Son en Breugel.</meta:user-defined>
    <meta:user-defined meta:name="DCTERMS.W3CDTF/DCTERMS.available">2023-10-17</meta:user-defined>
    <meta:user-defined meta:name="DCTERMS.W3CDTF/OVERHEIDop.jaargang">2023</meta:user-defined>
    <meta:user-defined meta:name="OVERHEIDop.publicationIssue">442037</meta:user-defined>
    <meta:user-defined meta:name="OVERHEIDop.GmbID/DC.identifier">gmb-2023-442037</meta:user-defined>
    <meta:user-defined meta:name="OVERHEIDop.versieInformatie"/>
  </office:meta>
</office:document-meta>
</file>