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straat 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oktober 2023 een besluit genomen op de aanvraag met zaaknummer Z2023-00000718 voor herstellen vd schoorsteen op een rijksmonumentaal pand in beschermd stadsgezicht op de locatie Torenstraat 1, 9992TZ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0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718</meta:user-defined>
    <meta:user-defined meta:name="DCTERMS.abstract">13 oktober 2023 verleend voor herstellen vd schoorsteen op een rijksmonumentaal pand in beschermd stadsgezicht op de locatie Torenstraat 1, 9992TZ Huizinge.</meta:user-defined>
    <dc:language>nl</dc:language>
    <meta:user-defined meta:name="OVERHEIDop.locatietype/OVERHEIDop.gebiedsmarkering">Punt</meta:user-defined>
    <meta:user-defined meta:name="DC.title">Kennisgeving besluit op aanvraag omgevingsvergunning Torenstraat 1, 9992TZ Huizing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021</meta:user-defined>
    <meta:user-defined meta:name="OVERHEIDop.GmbID/DC.identifier">gmb-2023-442021</meta:user-defined>
    <meta:user-defined meta:name="OVERHEIDop.versieInformatie"/>
  </office:meta>
</office:document-meta>
</file>