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verruiming van de openingstijden van bar restaurant Sfeer aan de Koninginnelaan 25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0 oktober 2023 (verzonden op 11 oktober 2023) op grond van artikel 2:29 van de Algemene Plaatselijke Verordening Soest ontheffing heeft verleend voor verruiming van de openingstijden van bar restaurant Sfeer aan de Koninginnelaan 25 op maandag tot en met donderdag van 14.00 uur tot 01.00 uur en vrijdag tot en met zondag van 14.00 uur tot 03.3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201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1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1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78428  </meta:user-defined>
    <dc:language>nl</dc:language>
    <meta:user-defined meta:name="OVERHEIDop.locatietype/OVERHEIDop.gebiedsmarkering">Adres</meta:user-defined>
    <meta:user-defined meta:name="DC.title">Toestemming voor verruiming van de openingstijden van bar restaurant Sfeer aan de Koninginnelaan 25 te Soest</meta:user-defined>
    <meta:user-defined meta:name="DCTERMS.W3CDTF/DCTERMS.available">2023-10-18</meta:user-defined>
    <meta:user-defined meta:name="DCTERMS.W3CDTF/OVERHEIDop.jaargang">2023</meta:user-defined>
    <meta:user-defined meta:name="OVERHEIDop.publicationIssue">442018</meta:user-defined>
    <meta:user-defined meta:name="OVERHEIDop.GmbID/DC.identifier">gmb-2023-442018</meta:user-defined>
    <meta:user-defined meta:name="OVERHEIDop.versieInformatie"/>
  </office:meta>
</office:document-meta>
</file>