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ontheffing Grafhorsterwe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JOV Muziekfeesten</text:span>
          </text:p>
            <text:p text:style-name="common-al">schenken van zwak alcoholhoudende dranken tijdens de IJOV Muziekfeesten van 19 tot en met 22 oktober 2023 aan de Grafhorsterweg op het grasveld tegenover Scholengemeenschap Pieter Zandt in IJsselmuiden</text:p>
            <text:p text:style-name="common-al">(verzenddatum 12-10-2023, zaaknummer 56757-2023)</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00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0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0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Alcoholontheffing Grafhorsterweg in IJsselmuiden</meta:user-defined>
    <meta:user-defined meta:name="DCTERMS.W3CDTF/DCTERMS.available">2023-10-17</meta:user-defined>
    <meta:user-defined meta:name="DCTERMS.W3CDTF/OVERHEIDop.jaargang">2023</meta:user-defined>
    <meta:user-defined meta:name="OVERHEIDop.publicationIssue">442005</meta:user-defined>
    <meta:user-defined meta:name="OVERHEIDop.GmbID/DC.identifier">gmb-2023-442005</meta:user-defined>
    <meta:user-defined meta:name="OVERHEIDop.versieInformatie"/>
  </office:meta>
</office:document-meta>
</file>